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0569in" style:use-optimal-column-width="false"/>
    </style:style>
    <style:style style:name="TableColumn4" style:family="table-column">
      <style:table-column-properties style:column-width="2.378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5486in" style:use-optimal-column-width="false"/>
    </style:style>
    <style:style style:name="Table2" style:family="table">
      <style:table-properties style:width="6.8701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break="normal" fo:text-align="justify"/>
    </style:style>
    <style:style style:name="T1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TableRow50" style:family="table-row">
      <style:table-row-properties style:min-row-height="0.4479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8" style:family="table-row">
      <style:table-row-properties style:min-row-height="0.6159in" style:use-optimal-row-height="false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language-asian="zh" style:country-asian="TW"/>
    </style:style>
    <style:style style:name="TableRow61" style:family="table-row">
      <style:table-row-properties style:min-row-height="0.650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min-row-height="0.768in" style:use-optimal-row-height="false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793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041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85" style:parent-style-name="內文" style:family="paragraph">
      <style:paragraph-properties fo:text-align="justify"/>
    </style:style>
    <style:style style:name="TableColumn87" style:family="table-column">
      <style:table-column-properties style:column-width="0.9145in" style:use-optimal-column-width="false"/>
    </style:style>
    <style:style style:name="TableColumn88" style:family="table-column">
      <style:table-column-properties style:column-width="2.4104in" style:use-optimal-column-width="false"/>
    </style:style>
    <style:style style:name="TableColumn89" style:family="table-column">
      <style:table-column-properties style:column-width="0.9368in" style:use-optimal-column-width="false"/>
    </style:style>
    <style:style style:name="TableColumn90" style:family="table-column">
      <style:table-column-properties style:column-width="2.6861in" style:use-optimal-column-width="false"/>
    </style:style>
    <style:style style:name="Table86" style:family="table">
      <style:table-properties style:width="6.9479in" fo:margin-left="0in" table:align="center"/>
    </style:style>
    <style:style style:name="TableRow91" style:family="table-row">
      <style:table-row-properties style:min-row-height="0.6791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03" style:family="table-row">
      <style:table-row-properties style:min-row-height="0.588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81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TableRow138" style:family="table-row">
      <style:table-row-properties style:min-row-height="0.5861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TableRow146" style:family="table-row">
      <style:table-row-properties style:min-row-height="0.588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ableRow177" style:family="table-row">
      <style:table-row-properties style:min-row-height="0.5881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P180" style:parent-style-name="本文" style:family="paragraph">
      <style:paragraph-properties fo:text-align="justify" fo:line-height="0.3055in" fo:margin-left="0in" fo:margin-right="-0.3923in">
        <style:tab-stops>
          <style:tab-stop style:type="left" style:position="0.7465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唯心聖教學院請假單 <text:s text:c="3"/>單位：</text:span><text:span text:style-name="T11"><text:s text:c="9"/></text:span><text:span text:style-name="T12"><text:s text:c="5"/></text:span><text:span text:style-name="T13"><text:s/></text:span><text:span text:style-name="T14">(甲聯 <text:s/>存查)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/text:span><text:span text:style-name="T19"><text:s/></text:span><text:span text:style-name="T20"><text:s/></text:span><text:span text:style-name="T21"><text:s/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 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假</text:span><text:span text:style-name="T32"><text:s/></text:span><text:span text:style-name="T33"><text:s/></text:span><text:span text:style-name="T34"><text:s/>別</text:span></text:p>
          </table:table-cell>
          <table:table-cell table:style-name="TableCell35">
            <text:p text:style-name="P36"><text:span text:style-name="T37">□</text:span><text:span text:style-name="T38">病假</text:span><text:span text:style-name="T39">□</text:span><text:span text:style-name="T40">事假</text:span><text:span text:style-name="T41">□</text:span><text:span text:style-name="T42">特休</text:span><text:span text:style-name="T43">□</text:span><text:span text:style-name="T44">公</text:span><text:span text:style-name="T45">假</text:span></text:p>
          </table:table-cell>
          <table:table-cell table:style-name="TableCell46">
            <text:p text:style-name="P47">證明文件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請假</text:span><text:span text:style-name="T54">事</text:span><text:span text:style-name="T55">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自<text:s text:c="5"/>年<text:s text:c="7"/>月<text:s text:c="10"/>日<text:s/><text:s text:c="6"/>時<text:s/>至<text:s/><text:s text:c="5"/>年<text:s/><text:s text:c="7"/>月<text:s text:c="7"/>日<text:s/><text:s text:c="8"/>時止<text:s text:c="2"/>共<text:s/><text:s text:c="4"/><text:s/>天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請假人</text:p>
            <text:p text:style-name="P64">簽 <text:s/>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職 <text:s/>務</text:p>
            <text:p text:style-name="P70">代理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單位主管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核 准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<text:bookmark-start text:name="_Hlk83717291"/><text:s text:c="88"/><text:s text:c="176"/></text:p>
      <text:p text:style-name="P85"><text:bookmark-end text:name="_Hlk83717291"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唯心聖教學院請假單 <text:s text:c="3"/>單位：</text:span><text:span text:style-name="T95"><text:s text:c="4"/></text:span><text:span text:style-name="T96"><text:s text:c="4"/></text:span><text:span text:style-name="T97"><text:s text:c="4"/></text:span><text:span text:style-name="T98">(</text:span><text:span text:style-name="T99">乙</text:span><text:span text:style-name="T100">聯 <text:s/></text:span><text:span text:style-name="T101">個人留存</text:span><text:span text:style-name="T102">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姓</text:span><text:span text:style-name="T107"><text:s/></text:span><text:span text:style-name="T108"><text:s/></text:span><text:span text:style-name="T109"><text:s/>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 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假</text:span><text:span text:style-name="T120"><text:s/></text:span><text:span text:style-name="T121"><text:s/></text:span><text:span text:style-name="T122"><text:s/>別</text:span></text:p>
          </table:table-cell>
          <table:table-cell table:style-name="TableCell123">
            <text:p text:style-name="P124"><text:span text:style-name="T125">□</text:span><text:span text:style-name="T126">病假</text:span><text:span text:style-name="T127">□</text:span><text:span text:style-name="T128">事假</text:span><text:span text:style-name="T129">□</text:span><text:span text:style-name="T130">特休</text:span><text:span text:style-name="T131">□</text:span><text:span text:style-name="T132">公</text:span><text:span text:style-name="T133">假</text:span></text:p>
          </table:table-cell>
          <table:table-cell table:style-name="TableCell134">
            <text:p text:style-name="P135">證明文件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請假</text:span><text:span text:style-name="T142">事</text:span><text:span text:style-name="T143">由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自</text:span><text:span text:style-name="T150"><text:s text:c="4"/></text:span><text:span text:style-name="T151">年</text:span><text:span text:style-name="T152"><text:s text:c="7"/></text:span><text:span text:style-name="T153">月</text:span><text:span text:style-name="T154"><text:s text:c="10"/></text:span><text:span text:style-name="T155">日</text:span><text:span text:style-name="T156"><text:s/></text:span><text:span text:style-name="T157"><text:s text:c="6"/></text:span><text:span text:style-name="T158">時</text:span><text:span text:style-name="T159"><text:s/></text:span><text:span text:style-name="T160">至</text:span><text:span text:style-name="T161"><text:s text:c="4"/></text:span><text:span text:style-name="T162">年</text:span><text:span text:style-name="T163"><text:s/></text:span><text:span text:style-name="T164"><text:s text:c="7"/></text:span><text:span text:style-name="T165">月</text:span><text:span text:style-name="T166"><text:s text:c="7"/></text:span><text:span text:style-name="T167">日</text:span><text:span text:style-name="T168"><text:s/></text:span><text:span text:style-name="T169"><text:s text:c="8"/></text:span><text:span text:style-name="T170">時止</text:span><text:span text:style-name="T171"><text:s text:c="2"/></text:span><text:span text:style-name="T172">共</text:span><text:span text:style-name="T173"><text:s/></text:span><text:span text:style-name="T174"><text:s text:c="4"/></text:span><text:span text:style-name="T175"><text:s/></text:span><text:span text:style-name="T176">天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所請假期業經核准，已予登記。</text:p>
          </table:table-cell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5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曉芸</meta:initial-creator>
    <dc:creator>婉婷 胡</dc:creator>
    <meta:creation-date>2025-12-20T08:35:00Z</meta:creation-date>
    <dc:date>2025-12-20T08:35:00Z</dc:date>
    <meta:print-date>2025-09-20T01:00:00Z</meta:print-date>
    <meta:template xlink:href="Normal" xlink:type="simple"/>
    <meta:editing-cycles>2</meta:editing-cycles>
    <meta:editing-duration>PT60S</meta:editing-duration>
    <meta:user-defined meta:name="Created" meta:value-type="date">2021-08-13T00:00:00Z</meta:user-defined>
    <meta:user-defined meta:name="LastSaved" meta:value-type="date">2021-09-22T00:00:00Z</meta:user-defined>
    <meta:document-statistic meta:page-count="1" meta:paragraph-count="1" meta:word-count="97" meta:character-count="655" meta:row-count="4" meta:non-whitespace-character-count="559"/>
  </office:meta>
</office:document-meta>
</file>